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" style:family="paragraph" style:parent-style-name="Retrait_20_corps_20_de_20_texte_20_2">
      <style:paragraph-properties fo:margin-left="0cm" fo:margin-right="-0.194cm" fo:text-align="justify" style:justify-single-word="false" fo:text-indent="0cm" style:auto-text-indent="false"/>
    </style:style>
    <style:style style:name="P3" style:family="paragraph" style:parent-style-name="Retrait_20_corps_20_de_20_texte_20_2">
      <style:paragraph-properties fo:margin-left="0cm" fo:margin-right="-0.194cm" fo:text-align="start" style:justify-single-word="false" fo:text-indent="0cm" style:auto-text-indent="false"/>
      <style:text-properties fo:font-size="10pt" fo:font-weight="normal" officeooo:rsid="010fe74e" officeooo:paragraph-rsid="010fe74e" style:font-size-asian="10pt" style:font-weight-asian="normal" style:font-size-complex="10pt" style:font-weight-complex="normal"/>
    </style:style>
    <style:style style:name="P4" style:family="paragraph" style:parent-style-name="Retrait_20_corps_20_de_20_texte_20_2">
      <style:paragraph-properties fo:margin-left="0cm" fo:margin-right="-0.194cm" fo:text-align="end" style:justify-single-word="false" fo:text-indent="0cm" style:auto-text-indent="false"/>
      <style:text-properties officeooo:paragraph-rsid="00daa4d2"/>
    </style:style>
    <style:style style:name="P5" style:family="paragraph" style:parent-style-name="Text_20_body">
      <style:paragraph-properties fo:margin-left="0cm" fo:margin-right="-0.979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Footer">
      <style:text-properties officeooo:rsid="010fe74e" officeooo:paragraph-rsid="0111105a"/>
    </style:style>
    <style:style style:name="P7" style:family="paragraph" style:parent-style-name="Footer">
      <style:paragraph-properties fo:text-align="end" style:justify-single-word="false"/>
      <style:text-properties officeooo:rsid="010fe74e" officeooo:paragraph-rsid="0111105a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23ef91" officeooo:paragraph-rsid="0067ece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562870" officeooo:paragraph-rsid="0067ece3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13456a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none" fo:font-weight="normal" officeooo:rsid="013456a7" officeooo:paragraph-rsid="013456a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none" fo:font-weight="normal" officeooo:rsid="00b568a3" officeooo:paragraph-rsid="013456a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officeooo:paragraph-rsid="013456a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officeooo:paragraph-rsid="0136708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bold" officeooo:paragraph-rsid="0136708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paragraph-rsid="013456a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bb118f" officeooo:paragraph-rsid="0067ece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font-size="12pt" fo:font-weight="bold" officeooo:rsid="0023ef91" officeooo:paragraph-rsid="0067ece3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2pt" fo:font-style="normal" style:text-underline-style="none" fo:font-weight="bold" officeooo:rsid="006ce1a7" officeooo:paragraph-rsid="0054d2f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none" fo:font-weight="normal" officeooo:rsid="013456a7" officeooo:paragraph-rsid="013456a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8pt" style:font-size-asian="8pt" style:font-name-complex="Times New Roman"/>
    </style:style>
    <style:style style:name="T2" style:family="text">
      <style:text-properties officeooo:rsid="0111105a"/>
    </style:style>
    <style:style style:name="T3" style:family="text">
      <style:text-properties fo:font-size="10pt" fo:font-weight="bold" officeooo:rsid="00cf462c" style:font-size-asian="10pt" style:font-weight-asian="bold" style:font-size-complex="10pt" style:font-weight-complex="bold"/>
    </style:style>
    <style:style style:name="T4" style:family="text">
      <style:text-properties fo:font-style="normal" style:text-underline-style="none" officeooo:rsid="013456a7" style:font-style-asian="normal" style:font-style-complex="normal"/>
    </style:style>
    <style:style style:name="T5" style:family="text">
      <style:text-properties fo:font-style="normal" style:text-underline-style="none" officeooo:rsid="01367088" style:font-style-asian="normal" style:font-style-complex="normal"/>
    </style:style>
    <style:style style:name="T6" style:family="text">
      <style:text-properties fo:font-style="normal" officeooo:rsid="006af69d" style:font-style-asian="normal" style:font-style-complex="normal"/>
    </style:style>
    <style:style style:name="T7" style:family="text">
      <style:text-properties fo:font-style="normal" officeooo:rsid="00b568a3" style:font-style-asian="normal" style:font-style-complex="normal"/>
    </style:style>
    <style:style style:name="T8" style:family="text">
      <style:text-properties officeooo:rsid="0067ece3"/>
    </style:style>
    <style:style style:name="T9" style:family="text">
      <style:text-properties officeooo:rsid="01367088"/>
    </style:style>
    <style:style style:name="T10" style:family="text">
      <style:text-properties fo:font-weight="bold" officeooo:rsid="0136708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bookmark text:name="Fiche n° 13"/>Fiche n° <text:span text:style-name="T8">13 ter</text:span></text:p>
      <text:p text:style-name="P8"/>
      <text:p text:style-name="P8"/>
      <text:p text:style-name="P17">Le compte <text:span text:style-name="T9">administratif</text:span> ou le compte financier unique</text:p>
      <text:p text:style-name="P9"/>
      <text:p text:style-name="P9"/>
      <text:p text:style-name="P16"><text:span text:style-name="T6">1) </text:span><text:span text:style-name="T7">Calendrier</text:span></text:p>
      <text:p text:style-name="P12"/>
      <text:p text:style-name="P11">Le compte administratif/CFU est voté avant le 30 juin suivant l’exercice auquel il se rapporte et transmis<text:line-break/>au représentant de l’État avant le 15 juillet. </text:p>
      <text:p text:style-name="P11"/>
      <text:p text:style-name="P10"><text:span text:style-name="T4">2) </text:span><text:span text:style-name="T5">Adoption</text:span></text:p>
      <text:p text:style-name="P13"/>
      <text:p text:style-name="P14">Le compte administratif/CFU est arrêté si une majorité de voix ne s’est pas dégagée contre son adoption (article L. 1612-12 du CGCT ). Cela signifie qu’en cas d’égalité des voix, le compte administratif/CFU est adopté.</text:p>
      <text:p text:style-name="P14"/>
      <text:p text:style-name="P14">L’examen et le vote du compte administratif/CFU par l’assemblée délibérante doivent respecter des règles spécifiques. Dans les séances où le compte administratif du maire est débattu, le conseil municipal élit son président de séance.</text:p>
      <text:p text:style-name="P14"/>
      <text:p text:style-name="P14">Le quorum doit être atteint au moment « de la mise en discussion » de chacun des points de l'ordre du jour et seuls les membres physiquement présents sont comptabilisés.</text:p>
      <text:p text:style-name="P14"/>
      <text:p text:style-name="P15">Le maire peut, même s’il n’est plus en fonction, assister à la discussion; mais il doit se retirer au moment du vote sous peine de nullité de la délibération d’approbation.</text:p>
      <text:p text:style-name="P14"/>
      <text:p text:style-name="P15">Ainsi, le maire ne peut pas être comptabilisé comme membre présent pour le calcul du quorum. </text:p>
      <text:p text:style-name="P14"/>
      <text:p text:style-name="P14">Par conséquent, l’application des dispositions tirées de l’article L. 2121-14 du CGCT prive tout membre d’une assemblée délibérante empêché ou absent de la possibilité de donner son pouvoir à l’ordonnateur lors du vote du compte administratif/CFU.</text:p>
      <text:p text:style-name="P14"/>
      <text:p text:style-name="P14">Le respect de ces dispositions doit être attesté par une délibération spécifique, à transmettre au représentant de l’État avec le compte administratif/CFU, indiquant :</text:p>
      <text:p text:style-name="P14">- Le nom du président de séance ayant été élu par l’assemblée délibérante,</text:p>
      <text:p text:style-name="P14">- Le nombre de membres présents (l’ordonnateur ne pouvant être comptabilisé comme membre présent pour le calcul du quorum),</text:p>
      <text:p text:style-name="P14">- Le retrait de l’ordonnateur au moment du vote,</text:p>
      <text:p text:style-name="P14">- Le nombre de suffrages exprimés et le décompte des voix « pour » ou « contre » ainsi que les éventuelles abstentions.</text:p>
      <text:p text:style-name="P14"/>
      <text:p text:style-name="P14"><text:span text:style-name="T10">NB : </text:span>Le compte administratif et la délibération s’y rapportant doivent être signés par le président de séance et non par l’ordonnateu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699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53cm" fo:margin-right="0.323cm" fo:text-align="center" style:justify-single-word="false" fo:text-indent="0cm" style:auto-text-indent="false" fo:keep-with-next="always">
        <style:tab-stops>
          <style:tab-stop style:position="9.2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01cm" fo:margin-right="0.699cm" fo:text-align="justify" style:justify-single-word="false" fo:text-indent="-1.501cm" style:auto-text-indent="false" fo:keep-with-next="always">
        <style:tab-stops>
          <style:tab-stop style:position="2.251cm"/>
          <style:tab-stop style:position="6.001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0.699cm" fo:text-indent="-0.751cm" style:auto-text-indent="false" fo:keep-with-next="always">
        <style:tab-stops>
          <style:tab-stop style:position="0.25cm"/>
          <style:tab-stop style:position="6.0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699cm" fo:text-align="center" style:justify-single-word="false" fo:text-indent="-0.751cm" style:auto-text-indent="false" fo:keep-with-next="always">
        <style:tab-stops>
          <style:tab-stop style:position="0.751cm"/>
          <style:tab-stop style:position="3.501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.699cm" fo:text-align="justify" style:justify-single-word="false" fo:text-indent="-0.75cm" style:auto-text-indent="false" fo:keep-with-next="always">
        <style:tab-stops>
          <style:tab-stop style:position="2.251cm"/>
          <style:tab-stop style:position="6.0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 style:nex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2cm" style:auto-text-indent="false">
        <style:tab-stops>
          <style:tab-stop style:position="6.001cm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2cm" fo:margin-right="1.949cm" style:line-height-at-least="0.635cm" fo:text-align="justify" style:justify-single-word="false" fo:text-indent="2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.069cm" fo:text-align="justify" style:justify-single-word="false" fo:text-indent="2.293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2" style:family="paragraph" style:parent-style-name="Retrait_20_corps_20_de_20_texte_20_2">
      <style:paragraph-properties fo:margin-left="0cm" fo:margin-right="-0.194cm" fo:text-align="justify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-0.979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Footer">
      <style:text-properties officeooo:rsid="010fe74e" officeooo:paragraph-rsid="0111105a"/>
    </style:style>
    <style:style style:name="MP5" style:family="paragraph" style:parent-style-name="Footer">
      <style:paragraph-properties fo:text-align="end" style:justify-single-word="false"/>
      <style:text-properties officeooo:rsid="010fe74e" officeooo:paragraph-rsid="0111105a"/>
    </style:style>
    <style:style style:name="MP6" style:family="paragraph" style:parent-style-name="Retrait_20_corps_20_de_20_texte_20_2">
      <style:paragraph-properties fo:margin-left="0cm" fo:margin-right="-0.194cm" fo:text-align="start" style:justify-single-word="false" fo:text-indent="0cm" style:auto-text-indent="false"/>
      <style:text-properties fo:font-size="10pt" fo:font-weight="normal" officeooo:rsid="010fe74e" officeooo:paragraph-rsid="010fe74e" style:font-size-asian="10pt" style:font-weight-asian="normal" style:font-size-complex="10pt" style:font-weight-complex="normal"/>
    </style:style>
    <style:style style:name="MP7" style:family="paragraph" style:parent-style-name="Retrait_20_corps_20_de_20_texte_20_2">
      <style:paragraph-properties fo:margin-left="0cm" fo:margin-right="-0.194cm" fo:text-align="end" style:justify-single-word="false" fo:text-indent="0cm" style:auto-text-indent="false"/>
      <style:text-properties officeooo:paragraph-rsid="00daa4d2"/>
    </style:style>
    <style:style style:name="MT1" style:family="text">
      <style:text-properties style:font-name="Times New Roman" fo:font-size="8pt" style:font-size-asian="8pt" style:font-name-complex="Times New Roman"/>
    </style:style>
    <style:style style:name="MT2" style:family="text">
      <style:text-properties officeooo:rsid="0111105a"/>
    </style:style>
    <style:style style:name="MT3" style:family="text">
      <style:text-properties fo:font-size="10pt" fo:font-weight="bold" officeooo:rsid="00cf462c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6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text:page-number text:select-page="current">2</text:page-number><text:tab/><text:tab/><text:tab/><text:tab/><text:tab/><text:tab/><text:tab/><text:tab/><text:tab/><text:tab/><text:tab/><text:tab/></text:p>
      </style:footer>
      <style:footer-first>
        <text:p text:style-name="MP3"><text:span text:style-name="Internet_20_link"><text:span text:style-name="MT1"/></text:span></text:p>
      </style:footer-first>
    </style:master-page>
    <style:master-page style:name="HTML" style:page-layout-name="Mpm2"/>
    <style:master-page style:name="Conversion_20_1" style:display-name="Conversion 1" style:page-layout-name="Mpm3">
      <style:footer>
        <text:p text:style-name="MP4">3<text:span text:style-name="MT2">2</text:span></text:p>
        <text:p text:style-name="MP5"><text:a xlink:type="simple" xlink:href="#Retour" text:style-name="Internet_20_link" text:visited-style-name="Visited_20_Internet_20_Link"><text:span text:style-name="MT3">#Retour</text:span></text:a></text:p>
      </style:footer>
      <style:footer-first>
        <text:p text:style-name="MP6">31</text:p>
        <text:p text:style-name="MP7"><text:a xlink:type="simple" xlink:href="#Retour" text:style-name="Internet_20_link" text:visited-style-name="Visited_20_Internet_20_Link"><text:span text:style-name="MT3">#Retour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Actions Economiques</dc:title>
    <meta:creation-date>2023-03-22T11:35:19.86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2" meta:word-count="337" meta:character-count="2077" meta:non-whitespace-character-count="1747"/>
  </office:meta>
</office:document-meta>
</file>